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3d652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3d652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a2bf1b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a3d652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a2bf1b"/>
    </style:style>
    <style:style style:name="T26" style:family="text">
      <style:text-properties officeooo:rsid="00a3d652"/>
    </style:style>
    <style:style style:name="T27" style:family="text">
      <style:text-properties officeooo:rsid="00a4e58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1</text:span><text:span text:style-name="T10">972</text:span><text:span text:style-name="T11">-CD-</text:span><text:span text:style-name="T12">FP-PS</text:span><text:span text:style-name="T13">, de </text:span><text:span text:style-name="T14">l</text:span><text:span text:style-name="T20">a</text:span><text:span text:style-name="T15"> </text:span><text:span text:style-name="T16">Diputad</text:span><text:span text:style-name="T20">a</text:span><text:span text:style-name="T14"> </text:span><text:span text:style-name="T21">Clara Garcia</text:span><text:span text:style-name="T17">, por el cual se solicita </text:span><text:bookmark text:name="caratula36404"/><text:span text:style-name="T18">disponga</text:span><text:span text:style-name="T14"> </text:span><text:span text:style-name="T21">arbitrar las medidas necesarias para garantizar mayor frecuencia de transporte interubano de pasajeros desde la localidad de Godeken a la ciudad de Rosario</text:span><text:span text:style-name="T19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1"/>
      <text:p text:style-name="P13">La Cámara de Diputados de la Provincia solicita que el Poder Ejecutivo, por intermedio del Ministerio de Producción, Ciencia y Tecnología, a través de la Secretaría de Transporte, arbitre las medidas necesarias para garantizar mayor frecuencia de transporte interurbano de pasajeros desde la localidad de Godeken a la ciudad de Rosario.</text:p>
      <text:p text:style-name="P12"/>
      <text:p text:style-name="P10">Sala de la Comisión, <text:span text:style-name="T26">0</text:span><text:span text:style-name="T27">8</text:span><text:span text:style-name="T26"> de </text:span><text:span text:style-name="T27">noviembre </text:span><text:span text:style-name="T5">de 202</text:span><text:span text:style-name="T25">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9M19S</meta:editing-duration>
    <meta:editing-cycles>7</meta:editing-cycles>
    <meta:generator>LibreOffice/7.5.3.2$Linux_X86_64 LibreOffice_project/50$Build-2</meta:generator>
    <meta:initial-creator>CÁMARA DE DIPUTADOS</meta:initial-creator>
    <dc:date>2023-11-09T09:21:46.411097394</dc:date>
    <meta:document-statistic meta:table-count="0" meta:image-count="1" meta:object-count="0" meta:page-count="1" meta:paragraph-count="13" meta:word-count="202" meta:character-count="1358" meta:non-whitespace-character-count="1162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